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mobiel puinbreken Brugstraat 6, Brugstraat 6 7607X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0393</text:p>
            <text:p text:style-name="common-al">Datum afgehandeld:</text:p>
            <text:p text:style-name="common-al">Locatie: Brugstraat 6 7607XG Almelo</text:p>
            <text:p text:style-name="common-al">Projectomschrijving: Melding mobiel puinbreken Brugstraat 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51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1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1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mobiel puinbreken Brugstraat 6</meta:user-defined>
    <dc:language>nl</dc:language>
    <meta:user-defined meta:name="OVERHEID.EPSG28992/DC.spatial">241680.000199472 486442.000460106</meta:user-defined>
    <meta:user-defined meta:name="DC.title">Wet milieubeheer melding, Melding mobiel puinbreken Brugstraat 6, Brugstraat 6 7607XG Almelo</meta:user-defined>
    <meta:user-defined meta:name="OVERHEID.PostcodeHuisnummer/OVERHEIDop.postcodeHuisnummer">7607XG 6</meta:user-defined>
    <meta:user-defined meta:name="OVERHEIDop.straatnaam">Brugstraat</meta:user-defined>
    <meta:user-defined meta:name="OVERHEIDop.woonplaats">Almelo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15</meta:user-defined>
    <meta:user-defined meta:name="OVERHEIDop.GmbID/DC.identifier">gmb-2021-109515</meta:user-defined>
    <meta:user-defined meta:name="OVERHEIDop.versieInformatie"/>
  </office:meta>
</office:document-meta>
</file>