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obisweg 1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common-al"/>
            <text:p text:style-name="tussenkopcur">Nobisweg 1 te Asten     02-12-2020</text:p>
            <text:p text:style-name="common-al">Het uitbreiden van het bestaande hotel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Frank Noordeloos van de Omgevingsdienst Zuidoost-Brabant, </text:p>
            <text:p text:style-name="common-al">tel. (088) 369036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095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0664 380909</meta:user-defined>
    <meta:user-defined meta:name="DC.title">Melding Activiteitenbesluit Nobisweg 1 te Asten</meta:user-defined>
    <meta:user-defined meta:name="OVERHEID.PostcodeHuisnummer/OVERHEIDop.postcodeHuisnummer">5721VA 1</meta:user-defined>
    <meta:user-defined meta:name="OVERHEIDop.straatnaam">Nobisweg</meta:user-defined>
    <meta:user-defined meta:name="OVERHEIDop.woonplaats">Ast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951</meta:user-defined>
    <meta:user-defined meta:name="OVERHEIDop.GmbID/DC.identifier">gmb-2021-10951</meta:user-defined>
    <meta:user-defined meta:name="OVERHEIDop.versieInformatie"/>
  </office:meta>
</office:document-meta>
</file>