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1 een besluit genomen op de aanvraag met zaaknummer HZ_WABO-21-0312 voor het intern constructief wijzigen van de woning op locatie K.P.C. de Bazelstraat 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0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5 476325</meta:user-defined>
    <meta:user-defined meta:name="DC.title">verleende omgevingsvergunning K.P.C. de Bazelstraat 94 te Bussum</meta:user-defined>
    <meta:user-defined meta:name="OVERHEID.PostcodeHuisnummer/OVERHEIDop.postcodeHuisnummer">1402XE 94</meta:user-defined>
    <meta:user-defined meta:name="OVERHEIDop.straatnaam">K.P.C. de Bazelstraat</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09505</meta:user-defined>
    <meta:user-defined meta:name="OVERHEIDop.GmbID/DC.identifier">gmb-2021-109505</meta:user-defined>
    <meta:user-defined meta:name="OVERHEIDop.versieInformatie"/>
  </office:meta>
</office:document-meta>
</file>