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Noord (Blok A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aanvraag ontvangen voor een omgevingsvergunning op locatie Sluiseiland Noord (Blok A) in Vianen. De aanvraag is geregistreerd onder zaaknummer OV-2021-0168. De aanvraag betreft het aanleggen van riolering en bouwwegen tbv het bouwrijp maken van Sluiseiland (Blok A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50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59.51 445115.98</meta:user-defined>
    <meta:user-defined meta:name="DC.title">Kennisgeving ontvangst aanvraag omgevingsvergunning, Sluiseiland Noord (Blok A) in Vianen</meta:user-defined>
    <meta:user-defined meta:name="OVERHEID.PostcodeHuisnummer/OVERHEIDop.postcodeHuisnummer">4132AG 12</meta:user-defined>
    <meta:user-defined meta:name="OVERHEIDop.straatnaam">Sluiseiland</meta:user-defined>
    <meta:user-defined meta:name="OVERHEIDop.woonplaats">Via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02</meta:user-defined>
    <meta:user-defined meta:name="OVERHEIDop.GmbID/DC.identifier">gmb-2021-109502</meta:user-defined>
    <meta:user-defined meta:name="OVERHEIDop.versieInformatie"/>
  </office:meta>
</office:document-meta>
</file>