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p de zijgevel van een woning, Hildebranddreef 27 te Utrecht,  HZ_WABO-20-38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27 te Utrecht</text:p>
            <text:p text:style-name="common-al">HZ_WABO-20-38682</text:p>
            <text:p text:style-name="common-al">Toelichting: het plaatsen van zonnepanelen op de zijgevel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95.98 458035.28</meta:user-defined>
    <meta:user-defined meta:name="DC.title">Verlenging beslistermijn omgevingsvergunning, het plaatsen van zonnepanelen op de zijgevel van een woning, Hildebranddreef 27 te Utrecht,  HZ_WABO-20-38682</meta:user-defined>
    <meta:user-defined meta:name="OVERHEID.PostcodeHuisnummer/OVERHEIDop.postcodeHuisnummer">3561VD 27</meta:user-defined>
    <meta:user-defined meta:name="OVERHEIDop.straatnaam">Hildebranddreef</meta:user-defined>
    <meta:user-defined meta:name="OVERHEIDop.woonplaats">Utre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95</meta:user-defined>
    <meta:user-defined meta:name="OVERHEIDop.GmbID/DC.identifier">gmb-2021-1095</meta:user-defined>
    <meta:user-defined meta:name="OVERHEIDop.versieInformatie"/>
  </office:meta>
</office:document-meta>
</file>