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arnemelksweg 5 B en 5 F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rnemelksweg 5 B en 5 F te Lage Vuursche</text:span> (3749 AH) het legaliseren van 3 bestaande bouwwerken (2 april 2021)</text:p>
            <text:p text:style-name="common-al">Ingediende aanvragen liggen niet ter inzage.</text:p>
            <text:p text:style-name="last-al">Baarn 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949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250 465808</meta:user-defined>
    <meta:user-defined meta:name="OVERHEID.EPSG28992/DC.spatial">143185 465786</meta:user-defined>
    <meta:user-defined meta:name="DC.title">Gemeente Baarn aanvraag omgevingsvergunning Karnemelksweg 5 B en 5 F te Lage Vuursche</meta:user-defined>
    <meta:user-defined meta:name="OVERHEID.PostcodeHuisnummer/OVERHEIDop.postcodeHuisnummer">3749AH 5</meta:user-defined>
    <meta:user-defined meta:name="OVERHEID.PostcodeHuisnummer/OVERHEIDop.postcodeHuisnummer">3749AH 5</meta:user-defined>
    <meta:user-defined meta:name="OVERHEIDop.straatnaam">Karnemelksweg</meta:user-defined>
    <meta:user-defined meta:name="OVERHEIDop.straatnaam">Karnemelksweg</meta:user-defined>
    <meta:user-defined meta:name="OVERHEIDop.woonplaats">Lage Vuursche</meta:user-defined>
    <meta:user-defined meta:name="OVERHEIDop.woonplaats">Lage Vuursch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90</meta:user-defined>
    <meta:user-defined meta:name="OVERHEIDop.GmbID/DC.identifier">gmb-2021-109490</meta:user-defined>
    <meta:user-defined meta:name="OVERHEIDop.versieInformatie"/>
  </office:meta>
</office:document-meta>
</file>