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straat 3, 4708 PL  Roosendaal</text:p>
            <text:p text:style-name="tussenkopcur">Omschrijving : Omgevingsvergunning voor het oprichten van een rundveestal</text:p>
            <text:p text:style-name="tussenkopcur">Registratienummer : 2021WB0285</text:p>
            <text:p text:style-name="tussenkopcur">Publicatiedatum : 9-4-2021</text:p>
            <text:p text:style-name="tussenkopcur">Datum aanvraag : 3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47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91.822 391429.329</meta:user-defined>
    <meta:user-defined meta:name="DC.title">2021WB0285 Ingediende aanvraag voor een Omgevingsvergunning</meta:user-defined>
    <meta:user-defined meta:name="OVERHEID.PostcodeHuisnummer/OVERHEIDop.postcodeHuisnummer">4708PL 3</meta:user-defined>
    <meta:user-defined meta:name="OVERHEIDop.straatnaam">Hoekstraat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78</meta:user-defined>
    <meta:user-defined meta:name="OVERHEIDop.GmbID/DC.identifier">gmb-2021-109478</meta:user-defined>
    <meta:user-defined meta:name="OVERHEIDop.versieInformatie"/>
  </office:meta>
</office:document-meta>
</file>