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De Tuije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9, Garyp</text:p>
            <text:p text:style-name="common-al">Olo: 5975277</text:p>
            <text:p text:style-name="common-al">het kappen van een boom</text:p>
            <text:p text:style-name="common-al">Datum ontvangst: 0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4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03 575442</meta:user-defined>
    <meta:user-defined meta:name="DC.title">Gemeente Tytsjerksteradiel - ontvangen aanvraag omgevingsvergunning, het kappen van een boom, De Tuije 9, Garyp</meta:user-defined>
    <meta:user-defined meta:name="OVERHEID.PostcodeHuisnummer/OVERHEIDop.postcodeHuisnummer">9263PW 9</meta:user-defined>
    <meta:user-defined meta:name="OVERHEIDop.straatnaam">De Tuije</meta:user-defined>
    <meta:user-defined meta:name="OVERHEIDop.woonplaats">Gary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474</meta:user-defined>
    <meta:user-defined meta:name="OVERHEIDop.GmbID/DC.identifier">gmb-2021-109474</meta:user-defined>
    <meta:user-defined meta:name="OVERHEIDop.versieInformatie"/>
  </office:meta>
</office:document-meta>
</file>