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sloopmelding asbest , De Wieër 27, 6131D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De Wieer 27 Sittard</text:p>
            <text:p text:style-name="common-al">
            <text:span text:style-name="nadrukvet">Locatie:</text:span>De Wieër 27, 6131DA Sittard</text:p>
            <text:p text:style-name="common-al">
            <text:span text:style-name="nadrukvet">Zaaknummer:</text:span>2021-002310</text:p>
            <text:p text:style-name="common-al">
            <text:span text:style-name="nadrukvet">Ontvangstdatum</text:span>: 1 april 2021</text:p>
            <text:p text:style-name="common-al"/>
            <text:p text:style-name="common-al">De melding gaat over de activiteit(en):</text:p>
            <text:list text:style-name="id1-3-2-1-1-7">
              <text:list-item text:style-override="id1-3-2-1-1-7-1">
                <text:number>•</text:number>
                <text:p text:style-name="al">sloopmelding asbest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s://www.aimonline.nl" xlink:type="simple">www.aimonline.nl</text:a>.</text:p>
            <text:p text:style-name="common-al">Dit is een kennisgeving. U kunt geen zienswijze of bezwaar indienen. Voor meer informatie kunt u contact opnemen met de gemeente Gemeente Sittard-Geleen viahttps://balievergunningen@sittard-geleen.nl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46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6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6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De Wieër 27, 6131DA Sittard</meta:user-defined>
    <dc:language>nl</dc:language>
    <meta:user-defined meta:name="OVERHEID.EPSG28992/DC.spatial">188650 334383</meta:user-defined>
    <meta:user-defined meta:name="DC.title">Ontvangst sloopmelding asbest , De Wieër 27, 6131DA Sittard</meta:user-defined>
    <meta:user-defined meta:name="OVERHEID.PostcodeHuisnummer/OVERHEIDop.postcodeHuisnummer">6131DA 27</meta:user-defined>
    <meta:user-defined meta:name="OVERHEIDop.straatnaam">De Wieër</meta:user-defined>
    <meta:user-defined meta:name="OVERHEIDop.woonplaats">Sittar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09467</meta:user-defined>
    <meta:user-defined meta:name="OVERHEIDop.GmbID/DC.identifier">gmb-2021-109467</meta:user-defined>
    <meta:user-defined meta:name="OVERHEIDop.versieInformatie"/>
  </office:meta>
</office:document-meta>
</file>