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Julianastraat 23 te Emmeloord: het handelingen met gevolgen voor beschermde monumenten voor een functiewijziging van de garage naar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1 is een aanvraag om omgevingsvergunning binnen gekomen voor deze locatie. De aanvraag is geregistreerd onder zaaknummer HZ_WABO 2021-003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94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oningin Julianastraat 23 te Emmeloord: omgevingsvergunning   het handelingen met gevolgen voor beschermde monumenten voor een functiewijziging van de garage naar een B&amp;B.</meta:user-defined>
    <dc:language>nl</dc:language>
    <meta:user-defined meta:name="OVERHEID.EPSG28992/DC.spatial">179667 525004</meta:user-defined>
    <meta:user-defined meta:name="DC.title">Koningin Julianastraat 23 te Emmeloord: het handelingen met gevolgen voor beschermde monumenten voor een functiewijziging van de garage naar een B&amp;B</meta:user-defined>
    <meta:user-defined meta:name="OVERHEID.PostcodeHuisnummer/OVERHEIDop.postcodeHuisnummer">8302CC 23</meta:user-defined>
    <meta:user-defined meta:name="OVERHEIDop.straatnaam">Koningin Julianastraat</meta:user-defined>
    <meta:user-defined meta:name="OVERHEIDop.woonplaats">Emmeloord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946</meta:user-defined>
    <meta:user-defined meta:name="OVERHEIDop.GmbID/DC.identifier">gmb-2021-10946</meta:user-defined>
    <meta:user-defined meta:name="OVERHEIDop.versieInformatie"/>
  </office:meta>
</office:document-meta>
</file>