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uckweg ong (10)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1 een besluit genomen op de aanvraag voor een omgevingsvergunning op locatie Geluckweg ong (10) 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inrit</text:p>
            <text:p text:style-name="common-al">Locatie: Geluckweg ong (10)  te Erp</text:p>
            <text:p text:style-name="common-al">Zaaknummer: OV-2021-014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45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5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5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32.99 396683.58</meta:user-defined>
    <meta:user-defined meta:name="DC.title">Kennisgeving besluit op aanvraag omgevingsvergunning Geluckweg ong (10)  te Erp</meta:user-defined>
    <meta:user-defined meta:name="OVERHEID.PostcodeHuisnummer/OVERHEIDop.postcodeHuisnummer">5469NA 8</meta:user-defined>
    <meta:user-defined meta:name="OVERHEIDop.straatnaam">Geluckweg</meta:user-defined>
    <meta:user-defined meta:name="OVERHEIDop.woonplaats">E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51</meta:user-defined>
    <meta:user-defined meta:name="OVERHEIDop.GmbID/DC.identifier">gmb-2021-109451</meta:user-defined>
    <meta:user-defined meta:name="OVERHEIDop.versieInformatie"/>
  </office:meta>
</office:document-meta>
</file>