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ussen Hyacinthenlaan en kruispunt N207-N208 in Hillegom, Kenmerk Z-21-167204, het verleggen van het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1 besloten om de beslistermijn voor de aanvraag met zaaknummer 2021-0182 voor een omgevingsvergunning voor het verleggen van het fietspad op locatie tussen Hyacinthenlaan en kruispunt N207-N208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944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4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4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543.42 476682.53</meta:user-defined>
    <meta:user-defined meta:name="DC.title">Verlengen beslistermijn omgevingsvergunning, tussen Hyacinthenlaan en kruispunt N207-N208 in Hillegom, Kenmerk Z-21-167204, het verleggen van het fietspad</meta:user-defined>
    <meta:user-defined meta:name="OVERHEID.PostcodeHuisnummer/OVERHEIDop.postcodeHuisnummer">2182DZ 4</meta:user-defined>
    <meta:user-defined meta:name="OVERHEIDop.straatnaam">Arnoudstraat</meta:user-defined>
    <meta:user-defined meta:name="OVERHEIDop.woonplaats">Hillego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448</meta:user-defined>
    <meta:user-defined meta:name="OVERHEIDop.GmbID/DC.identifier">gmb-2021-109448</meta:user-defined>
    <meta:user-defined meta:name="OVERHEIDop.versieInformatie"/>
  </office:meta>
</office:document-meta>
</file>