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straat 23, 4701 NB Roosendaal</text:p>
            <text:p text:style-name="tussenkopcur">Omschrijving : Omgevingsvergunning voor het wijzigen van de hoofdentree </text:p>
            <text:p text:style-name="tussenkopcur">Registratienummer : 2021WB0294</text:p>
            <text:p text:style-name="tussenkopcur">Publicatiedatum : 9-4-2021</text:p>
            <text:p text:style-name="tussenkopcur">Datum aanvraag : 1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44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73.824 394611.097</meta:user-defined>
    <meta:user-defined meta:name="DC.title">2021WB0294 Ingediende aanvraag voor een Omgevingsvergunning</meta:user-defined>
    <meta:user-defined meta:name="OVERHEID.PostcodeHuisnummer/OVERHEIDop.postcodeHuisnummer">4701NB 23</meta:user-defined>
    <meta:user-defined meta:name="OVERHEIDop.straatnaam">Stationsstraat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46</meta:user-defined>
    <meta:user-defined meta:name="OVERHEIDop.GmbID/DC.identifier">gmb-2021-109446</meta:user-defined>
    <meta:user-defined meta:name="OVERHEIDop.versieInformatie"/>
  </office:meta>
</office:document-meta>
</file>