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azantberg 8, 4708 CK  Roosendaal</text:p>
            <text:p text:style-name="tussenkopcur">Omschrijving : Omgevingsvergunning voor het bouwen van een carport</text:p>
            <text:p text:style-name="tussenkopcur">Registratienummer : 2021WB0297</text:p>
            <text:p text:style-name="tussenkopcur">Publicatiedatum : 9-4-2021</text:p>
            <text:p text:style-name="tussenkopcur">Datum aanvraag : 2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943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3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3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35.595 391637.947</meta:user-defined>
    <meta:user-defined meta:name="DC.title">2021WB0297 Ingediende aanvraag voor een Omgevingsvergunning</meta:user-defined>
    <meta:user-defined meta:name="OVERHEID.PostcodeHuisnummer/OVERHEIDop.postcodeHuisnummer">4708CK 8</meta:user-defined>
    <meta:user-defined meta:name="OVERHEIDop.straatnaam">Fazantberg</meta:user-defined>
    <meta:user-defined meta:name="OVERHEIDop.woonplaats">Roosendaa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39</meta:user-defined>
    <meta:user-defined meta:name="OVERHEIDop.GmbID/DC.identifier">gmb-2021-109439</meta:user-defined>
    <meta:user-defined meta:name="OVERHEIDop.versieInformatie"/>
  </office:meta>
</office:document-meta>
</file>