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 Centrum 13, 4725 SR Wouwse Plantage</text:p>
            <text:p text:style-name="tussenkopcur">Omschrijving : Omgevingsvergunning voor het restaureren, verbouwen en uitbreiden van een woning</text:p>
            <text:p text:style-name="tussenkopcur">Registratienummer : 2020WB1014</text:p>
            <text:p text:style-name="tussenkopcur">Publicatiedatum : 9-4-2021</text:p>
            <text:p text:style-name="tussenkopcur">Datum besluit verzonden : 1-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43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807 386534</meta:user-defined>
    <meta:user-defined meta:name="DC.title">2020WB1014 Verleende Omgevingsvergunning Reguliere procedure</meta:user-defined>
    <meta:user-defined meta:name="OVERHEID.PostcodeHuisnummer/OVERHEIDop.postcodeHuisnummer">4725SR 13</meta:user-defined>
    <meta:user-defined meta:name="OVERHEIDop.straatnaam">Plantage Centrum</meta:user-defined>
    <meta:user-defined meta:name="OVERHEIDop.woonplaats">Wouwse Plantage</meta:user-defined>
    <meta:user-defined meta:name="DCTERMS.W3CDTF/DCTERMS.available">2021-04-09</meta:user-defined>
    <meta:user-defined meta:name="DCTERMS.W3CDTF/OVERHEIDop.jaargang">2021</meta:user-defined>
    <meta:user-defined meta:name="OVERHEIDop.publicationIssue">109436</meta:user-defined>
    <meta:user-defined meta:name="OVERHEIDop.GmbID/DC.identifier">gmb-2021-109436</meta:user-defined>
    <meta:user-defined meta:name="OVERHEIDop.versieInformatie"/>
  </office:meta>
</office:document-meta>
</file>