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weelaagse schottenkeet ten behoeve van informatievoorziening nieuwbouw Stadshagen, Nabij de kruising Breezichtlaan en Kalandermolen (bij aanvraag gepubliceerd als: Nabij Milligerplas) (zaaknummer 0193ESUITE3085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de kruising Breezichtlaan en Kalandermolen (bij aanvraag gepubliceerd als: Nabij Milligerplas) </text:span>– voor het bouwen van een tweelaagse schottenkeet ten behoeve van informatievoorziening nieuwbouw Stadshagen, verzonden op 1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43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3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3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29.941 506488.097</meta:user-defined>
    <meta:user-defined meta:name="DC.title">Verleende omgevingsvergunning, bouwen tweelaagse schottenkeet ten behoeve van informatievoorziening nieuwbouw Stadshagen, Nabij de kruising Breezichtlaan en Kalandermolen (bij aanvraag gepubliceerd als: Nabij Milligerplas) (zaaknummer 0193ESUITE308532021)</meta:user-defined>
    <meta:user-defined meta:name="OVERHEID.PostcodeHuisnummer/OVERHEIDop.postcodeHuisnummer">8044VB 1</meta:user-defined>
    <meta:user-defined meta:name="OVERHEIDop.straatnaam">Papiermolen</meta:user-defined>
    <meta:user-defined meta:name="OVERHEIDop.woonplaats">Zwolle</meta:user-defined>
    <meta:user-defined meta:name="DCTERMS.W3CDTF/DCTERMS.available">2021-04-09</meta:user-defined>
    <meta:user-defined meta:name="DCTERMS.W3CDTF/OVERHEIDop.jaargang">2021</meta:user-defined>
    <meta:user-defined meta:name="OVERHEIDop.publicationIssue">109435</meta:user-defined>
    <meta:user-defined meta:name="OVERHEIDop.GmbID/DC.identifier">gmb-2021-109435</meta:user-defined>
    <meta:user-defined meta:name="OVERHEIDop.versieInformatie"/>
  </office:meta>
</office:document-meta>
</file>