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Borgerderstraat 2, het verhar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0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Borgerderstraat 2, het verharden van een bestaande uitrit, 3603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41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41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225.68 548032.82</meta:user-defined>
    <meta:user-defined meta:name="DC.title">Gemeente Borger-Odoorn, Ees, Borgerderstraat 2, het verharden van een bestaande uitrit (aanvraag)</meta:user-defined>
    <meta:user-defined meta:name="OVERHEID.PostcodeHuisnummer/OVERHEIDop.postcodeHuisnummer">9536PA 2</meta:user-defined>
    <meta:user-defined meta:name="OVERHEIDop.straatnaam">Borgerderstraat</meta:user-defined>
    <meta:user-defined meta:name="OVERHEIDop.woonplaats">Ees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419</meta:user-defined>
    <meta:user-defined meta:name="OVERHEIDop.GmbID/DC.identifier">gmb-2021-109419</meta:user-defined>
    <meta:user-defined meta:name="OVERHEIDop.versieInformatie"/>
  </office:meta>
</office:document-meta>
</file>