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utmastraat 213A-H 1074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213A-H 1074TW Amsterdam</text:p>
            <text:p text:style-name="common-al">Omschrijving: het kappen van één boom, staande in de achtertuin</text:p>
            <text:p text:style-name="common-al">Datum ontvangst: 02-04-2021</text:p>
            <text:p text:style-name="common-al">Zaaknummer: Z2021-Z002148</text:p>
            <text:p text:style-name="common-al">OLO nummer: 59664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0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1 boom, staande in de achtertuin</meta:user-defined>
    <dc:language>nl</dc:language>
    <meta:user-defined meta:name="OVERHEID.EPSG28992/DC.spatial">122158.000091549 484991.000460242</meta:user-defined>
    <meta:user-defined meta:name="DC.title">Aanvraag omgevingsvergunning vellen van een houtopstand (kap) Lutmastraat 213A-H 1074TW Amsterdam</meta:user-defined>
    <meta:user-defined meta:name="OVERHEID.PostcodeHuisnummer/OVERHEIDop.postcodeHuisnummer">1074TW 213</meta:user-defined>
    <meta:user-defined meta:name="OVERHEIDop.straatnaam">Lutma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05</meta:user-defined>
    <meta:user-defined meta:name="OVERHEIDop.GmbID/DC.identifier">gmb-2021-109405</meta:user-defined>
    <meta:user-defined meta:name="OVERHEIDop.versieInformatie"/>
  </office:meta>
</office:document-meta>
</file>