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41 (onderkelderen woning); 747661; 0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Wassenaerlaan 41 (onderkelderen woning); 747661; 5-2-2021;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61</meta:user-defined>
    <meta:user-defined meta:name="DCTERMS.abstract">onderkelderen woning</meta:user-defined>
    <dc:language>nl</dc:language>
    <meta:user-defined meta:name="OVERHEID.EPSG28992/DC.spatial">139019.456 469218.488</meta:user-defined>
    <meta:user-defined meta:name="DC.title">Van Wassenaerlaan 41 (onderkelderen woning); 747661; 05-02-21; Verleende omgevingsvergunning</meta:user-defined>
    <meta:user-defined meta:name="OVERHEID.PostcodeHuisnummer/OVERHEIDop.postcodeHuisnummer">1215PA 41</meta:user-defined>
    <meta:user-defined meta:name="OVERHEIDop.straatnaam">Van Wassenaerlaan</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09404</meta:user-defined>
    <meta:user-defined meta:name="OVERHEIDop.GmbID/DC.identifier">gmb-2021-109404</meta:user-defined>
    <meta:user-defined meta:name="OVERHEIDop.versieInformatie"/>
  </office:meta>
</office:document-meta>
</file>