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laan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april 2021 een besluit genomen op de aanvraag voor een omgevingsvergunning op locatie Acacialaan 1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opbouw</text:p>
            <text:p text:style-name="common-al">Locatie: Acacialaan 11 te Veghel</text:p>
            <text:p text:style-name="common-al">Zaaknummer: OV-2021-012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april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39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9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9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38 403769</meta:user-defined>
    <meta:user-defined meta:name="DC.title">Kennisgeving besluit op aanvraag omgevingsvergunning Acacialaan 11 te Veghel</meta:user-defined>
    <meta:user-defined meta:name="OVERHEID.PostcodeHuisnummer/OVERHEIDop.postcodeHuisnummer">5461CD 11</meta:user-defined>
    <meta:user-defined meta:name="OVERHEIDop.straatnaam">Acacialaan</meta:user-defined>
    <meta:user-defined meta:name="OVERHEIDop.woonplaats">Vegh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92</meta:user-defined>
    <meta:user-defined meta:name="OVERHEIDop.GmbID/DC.identifier">gmb-2021-109392</meta:user-defined>
    <meta:user-defined meta:name="OVERHEIDop.versieInformatie"/>
  </office:meta>
</office:document-meta>
</file>