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Maatschap Stamsnijder Keursweg 4 7627LE BORNERBROEK, Keursweg 4 7627L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19494</text:p>
            <text:p text:style-name="common-al">Datum afgehandeld:</text:p>
            <text:p text:style-name="common-al">Locatie: Keursweg 4 7627LE Bornerbroek</text:p>
            <text:p text:style-name="common-al">Projectomschrijving: Melding activiteitenbesluit Maatschap Stamsnijder Keursweg 4 7627LE BORNERBROEK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939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9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9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Maatschap Stamsnijder Keursweg 4 7627LE BORNERBROEK</meta:user-defined>
    <dc:language>nl</dc:language>
    <meta:user-defined meta:name="OVERHEID.EPSG28992/DC.spatial">238579.000196816 481418.000457218</meta:user-defined>
    <meta:user-defined meta:name="DC.title">Wet milieubeheer melding, Melding activiteitenbesluit Maatschap Stamsnijder Keursweg 4 7627LE BORNERBROEK, Keursweg 4 7627LE Bornerbroek</meta:user-defined>
    <meta:user-defined meta:name="OVERHEID.PostcodeHuisnummer/OVERHEIDop.postcodeHuisnummer">7627LE 4</meta:user-defined>
    <meta:user-defined meta:name="OVERHEIDop.straatnaam">Keursweg</meta:user-defined>
    <meta:user-defined meta:name="OVERHEIDop.woonplaats">Bornerbroek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391</meta:user-defined>
    <meta:user-defined meta:name="OVERHEIDop.GmbID/DC.identifier">gmb-2021-109391</meta:user-defined>
    <meta:user-defined meta:name="OVERHEIDop.versieInformatie"/>
  </office:meta>
</office:document-meta>
</file>