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straat 4, 4708 PL  Roosendaal</text:p>
            <text:p text:style-name="tussenkopcur">Omschrijving : Omgevingsvergunning voor het plaatsen van een hek en poort</text:p>
            <text:p text:style-name="tussenkopcur">Registratienummer : 2021WB0011</text:p>
            <text:p text:style-name="tussenkopcur">Publicatiedatum : 9-4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8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17.175 391474.004</meta:user-defined>
    <meta:user-defined meta:name="DC.title">2021WB0011 Verlenging beslistermijn omgevingsvergunning met maximaal 6 weken</meta:user-defined>
    <meta:user-defined meta:name="OVERHEID.PostcodeHuisnummer/OVERHEIDop.postcodeHuisnummer">4708PL 4</meta:user-defined>
    <meta:user-defined meta:name="OVERHEIDop.straatnaam">Hoek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89</meta:user-defined>
    <meta:user-defined meta:name="OVERHEIDop.GmbID/DC.identifier">gmb-2021-109389</meta:user-defined>
    <meta:user-defined meta:name="OVERHEIDop.versieInformatie"/>
  </office:meta>
</office:document-meta>
</file>