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4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ondellaan 83, 4707 AD  Roosendaal</text:p>
            <text:p text:style-name="tussenkopcur">Omschrijving : Omgevingsvergunning voor het plaatsen van een terrasoverkapping</text:p>
            <text:p text:style-name="tussenkopcur">Registratienummer : 2021WB0141</text:p>
            <text:p text:style-name="tussenkopcur">Publicatiedatum : 9-4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38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53.965 392992.7</meta:user-defined>
    <meta:user-defined meta:name="DC.title">2021WB0141 Verlenging beslistermijn omgevingsvergunning met maximaal 6 weken</meta:user-defined>
    <meta:user-defined meta:name="OVERHEID.PostcodeHuisnummer/OVERHEIDop.postcodeHuisnummer">4707AD 83</meta:user-defined>
    <meta:user-defined meta:name="OVERHEIDop.straatnaam">Vondellaan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85</meta:user-defined>
    <meta:user-defined meta:name="OVERHEIDop.GmbID/DC.identifier">gmb-2021-109385</meta:user-defined>
    <meta:user-defined meta:name="OVERHEIDop.versieInformatie"/>
  </office:meta>
</office:document-meta>
</file>