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53 Carolusdreef / die Ha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voor een omgevingsvergunning met zaaknummer OV 21053 voor het aanleggen uitweg op locatie Carolusdreef / die Hae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37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uitweg op de locatie Carolusdreef / die Haege verleend</meta:user-defined>
    <dc:language>nl</dc:language>
    <meta:user-defined meta:name="OVERHEID.EPSG28992/DC.spatial">159993.34 374057.88</meta:user-defined>
    <meta:user-defined meta:name="DC.title">Besluit omgevingsvergunning OV 21053 Carolusdreef / die Haege verleend</meta:user-defined>
    <meta:user-defined meta:name="OVERHEID.PostcodeHuisnummer/OVERHEIDop.postcodeHuisnummer">5552LT 45</meta:user-defined>
    <meta:user-defined meta:name="OVERHEIDop.straatnaam">Die Haghe</meta:user-defined>
    <meta:user-defined meta:name="OVERHEIDop.woonplaats">Valkenswaa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74</meta:user-defined>
    <meta:user-defined meta:name="OVERHEIDop.GmbID/DC.identifier">gmb-2021-109374</meta:user-defined>
    <meta:user-defined meta:name="OVERHEIDop.versieInformatie"/>
  </office:meta>
</office:document-meta>
</file>