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1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16 in Geldrop</text:p>
            <text:p text:style-name="common-al">Datum ontvangst: 6 april 2021</text:p>
            <text:p text:style-name="common-al">Omschrijving: het aan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1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937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711.25 382141.7</meta:user-defined>
    <meta:user-defined meta:name="DC.title">Kennisgeving ontvangst aanvraag omgevingsvergunning Mierloseweg 116 in Geldrop</meta:user-defined>
    <meta:user-defined meta:name="OVERHEID.PostcodeHuisnummer/OVERHEIDop.postcodeHuisnummer">5666KC 116</meta:user-defined>
    <meta:user-defined meta:name="OVERHEIDop.straatnaam">Mierloseweg</meta:user-defined>
    <meta:user-defined meta:name="OVERHEIDop.woonplaats">Geldr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9372</meta:user-defined>
    <meta:user-defined meta:name="OVERHEIDop.GmbID/DC.identifier">gmb-2021-109372</meta:user-defined>
    <meta:user-defined meta:name="OVERHEIDop.versieInformatie"/>
  </office:meta>
</office:document-meta>
</file>