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erberislaan 27, 7101Z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Op 6 april 2021 is een aanvraag ontvangen voor Plaatsen dakopbouw op locatie Berberislaan 27, 7101ZR Winterswijk. De aanvraag is geregistreerd onder zaaknummer 2021-000599. De aanvraag betreft de volgende activiteiten:</text:p>
            <text:p text:style-name="common-al">- bouwen bouwwerk</text:p>
            <text:p text:style-name="common-al">
            <text:span text:style-name="nadrukvet"/>
          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936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6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6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577 442712</meta:user-defined>
    <meta:user-defined meta:name="DC.title">Kennisgeving ontvangst aanvraag beschikking, Berberislaan 27, 7101ZR Winterswijk</meta:user-defined>
    <meta:user-defined meta:name="OVERHEID.PostcodeHuisnummer/OVERHEIDop.postcodeHuisnummer">7101ZR 27</meta:user-defined>
    <meta:user-defined meta:name="OVERHEIDop.straatnaam">Berberislaan</meta:user-defined>
    <meta:user-defined meta:name="OVERHEIDop.woonplaats">Winterswij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68</meta:user-defined>
    <meta:user-defined meta:name="OVERHEIDop.GmbID/DC.identifier">gmb-2021-109368</meta:user-defined>
    <meta:user-defined meta:name="OVERHEIDop.versieInformatie"/>
  </office:meta>
</office:document-meta>
</file>