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3 zonnepanelen aan gevel woning boven garage - Christoffelkruid 2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3 zonnepanelen aan gevel woning boven garage </text:p>
            <text:p text:style-name="common-al">Met de adressering : Christoffelkruid 21, 3137 WR </text:p>
            <text:p text:style-name="common-al">Kenmerk : OVXINR-7270</text:p>
            <text:p text:style-name="common-al">Type aanvraag : vergunningaanvraag regulier behandelen</text:p>
            <text:p text:style-name="common-al">Datum ontvangst : 31 maart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35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5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5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70</meta:user-defined>
    <dc:language>nl</dc:language>
    <meta:user-defined meta:name="OVERHEID.EPSG28992/DC.spatial">82828.679 438811.408</meta:user-defined>
    <meta:user-defined meta:name="DC.title">Gemeente Vlaardingen - aanvraag omgevingsvergunning - plaatsen van 3 zonnepanelen aan gevel woning boven garage - Christoffelkruid 21, Vlaardingen</meta:user-defined>
    <meta:user-defined meta:name="OVERHEID.PostcodeHuisnummer/OVERHEIDop.postcodeHuisnummer">3137WR 21</meta:user-defined>
    <meta:user-defined meta:name="OVERHEIDop.straatnaam">Christoffelkruid</meta:user-defined>
    <meta:user-defined meta:name="OVERHEIDop.woonplaats">Vlaardin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357</meta:user-defined>
    <meta:user-defined meta:name="OVERHEIDop.GmbID/DC.identifier">gmb-2021-109357</meta:user-defined>
    <meta:user-defined meta:name="OVERHEIDop.versieInformatie"/>
  </office:meta>
</office:document-meta>
</file>