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72 grondgebonden koopwoningen inclusief 72 buitenbergingen de zangvogel fase 3 - Meerkoetstraat, Sperwerlaan, Vinkenstraat, Tureluurstraat en Zwanen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72 grondgebonden koopwoningen inclusief 72 buitenbergingen de zangvogel fase 3 </text:p>
            <text:p text:style-name="common-al">Locatie : Meerkoetstraat, Sperwerlaan, Vinkenstraat, Tureluurstraat en Zwanensingel</text:p>
            <text:p text:style-name="common-al">Kenmerk : OVXINR-7262</text:p>
            <text:p text:style-name="common-al">Type aanvraag : vergunningaanvraag regulier behandelen</text:p>
            <text:p text:style-name="common-al">Datum ontvangst : 2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62</meta:user-defined>
    <dc:language>nl</dc:language>
    <meta:user-defined meta:name="OVERHEID.EPSG28992/DC.spatial">83957.147 438222.223</meta:user-defined>
    <meta:user-defined meta:name="OVERHEID.EPSG28992/DC.spatial">84413.146 438226.215</meta:user-defined>
    <meta:user-defined meta:name="OVERHEID.EPSG28992/DC.spatial">84237.904 438060.886</meta:user-defined>
    <meta:user-defined meta:name="DC.title">Gemeente Vlaardingen - aanvraag omgevingsvergunning - bouwen van 72 grondgebonden koopwoningen inclusief 72 buitenbergingen de zangvogel fase 3 - Meerkoetstraat, Sperwerlaan, Vinkenstraat, Tureluurstraat en Zwanensingel, Vlaardingen</meta:user-defined>
    <meta:user-defined meta:name="OVERHEID.PostcodeHuisnummer/OVERHEIDop.postcodeHuisnummer">3136HC 68</meta:user-defined>
    <meta:user-defined meta:name="OVERHEID.PostcodeHuisnummer/OVERHEIDop.postcodeHuisnummer">3136GB 99</meta:user-defined>
    <meta:user-defined meta:name="OVERHEID.PostcodeHuisnummer/OVERHEIDop.postcodeHuisnummer">3136GZ 3</meta:user-defined>
    <meta:user-defined meta:name="OVERHEIDop.straatnaam">Meerkoetstraat</meta:user-defined>
    <meta:user-defined meta:name="OVERHEIDop.straatnaam">Sperwerlaan</meta:user-defined>
    <meta:user-defined meta:name="OVERHEIDop.straatnaam">Zwanensingel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42</meta:user-defined>
    <meta:user-defined meta:name="OVERHEIDop.GmbID/DC.identifier">gmb-2021-109342</meta:user-defined>
    <meta:user-defined meta:name="OVERHEIDop.versieInformatie"/>
  </office:meta>
</office:document-meta>
</file>