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pbouw op de woning - Schimmelpenninckstraat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opbouw op de woning </text:p>
            <text:p text:style-name="common-al">Met de adressering : Schimmelpenninckstraat 4, 3135 NT </text:p>
            <text:p text:style-name="common-al">Kenmerk : OVXINR-7255</text:p>
            <text:p text:style-name="common-al">Type aanvraag : vergunningaanvraag regulier behandelen</text:p>
            <text:p text:style-name="common-al">Datum ontvangst : 26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3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55</meta:user-defined>
    <dc:language>nl</dc:language>
    <meta:user-defined meta:name="OVERHEID.EPSG28992/DC.spatial">84464.61 436721.531</meta:user-defined>
    <meta:user-defined meta:name="DC.title">Gemeente Vlaardingen - aanvraag omgevingsvergunning - plaatsen van een opbouw op de woning - Schimmelpenninckstraat 4, Vlaardingen</meta:user-defined>
    <meta:user-defined meta:name="OVERHEID.PostcodeHuisnummer/OVERHEIDop.postcodeHuisnummer">3135NT 4</meta:user-defined>
    <meta:user-defined meta:name="OVERHEIDop.straatnaam">Schimmelpenninckstraat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36</meta:user-defined>
    <meta:user-defined meta:name="OVERHEIDop.GmbID/DC.identifier">gmb-2021-109336</meta:user-defined>
    <meta:user-defined meta:name="OVERHEIDop.versieInformatie"/>
  </office:meta>
</office:document-meta>
</file>