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lsumerleane 30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96 voor een omgevingsvergunning op locatie Felsumerleane 30 in Spannum. De vergunning is toegekend. Het besluit betreft het plaatsen van een dakkapel. Het besluit is verzonden op 7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93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86.92 572662.9</meta:user-defined>
    <meta:user-defined meta:name="DC.title">Kennisgeving besluit op aanvraag omgevingsvergunning Felsumerleane 30 in Spannum</meta:user-defined>
    <meta:user-defined meta:name="OVERHEID.PostcodeHuisnummer/OVERHEIDop.postcodeHuisnummer">8843KB 30</meta:user-defined>
    <meta:user-defined meta:name="OVERHEIDop.straatnaam">Felsumerleane</meta:user-defined>
    <meta:user-defined meta:name="OVERHEIDop.woonplaats">Spann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33</meta:user-defined>
    <meta:user-defined meta:name="OVERHEIDop.GmbID/DC.identifier">gmb-2021-109333</meta:user-defined>
    <meta:user-defined meta:name="OVERHEIDop.versieInformatie"/>
  </office:meta>
</office:document-meta>
</file>