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931 reguliere procedure verleend, Schaatsb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Schaatsbaan 45 2992 VW Barendrecht (B200310931), voor het plaatsen van een nieuwe dakkapel op het voordakvlak van de woning (verz. 11-01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93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931</meta:user-defined>
    <meta:user-defined meta:name="DCTERMS.abstract">Schaatsbaan 45, plaatsen dakkapel </meta:user-defined>
    <dc:language>nl</dc:language>
    <meta:user-defined meta:name="OVERHEID.EPSG28992/DC.spatial">96002.221 430133.577</meta:user-defined>
    <meta:user-defined meta:name="DC.title">Omgevingsvergunning B200310931 reguliere procedure verleend, Schaatsbaan 45</meta:user-defined>
    <meta:user-defined meta:name="OVERHEID.PostcodeHuisnummer/OVERHEIDop.postcodeHuisnummer">2992VW 45</meta:user-defined>
    <meta:user-defined meta:name="OVERHEIDop.straatnaam">Schaatsbaan</meta:user-defined>
    <meta:user-defined meta:name="OVERHEIDop.woonplaats">Barendr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933</meta:user-defined>
    <meta:user-defined meta:name="OVERHEIDop.GmbID/DC.identifier">gmb-2021-10933</meta:user-defined>
    <meta:user-defined meta:name="OVERHEIDop.versieInformatie"/>
  </office:meta>
</office:document-meta>
</file>