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pril 2021 een besluit genomen op de aanvraag met zaaknummer HZ_WABO-20-1826 voor het realiseren van zes appartementen in het hoofdgebouw op locatie Heide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3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02.73 475715.43</meta:user-defined>
    <meta:user-defined meta:name="DC.title">verleende omgevingsvergunning Heidelaan 35 te Bussum</meta:user-defined>
    <meta:user-defined meta:name="OVERHEID.PostcodeHuisnummer/OVERHEIDop.postcodeHuisnummer">1406RL 35</meta:user-defined>
    <meta:user-defined meta:name="OVERHEIDop.straatnaam">Heidelaan</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09329</meta:user-defined>
    <meta:user-defined meta:name="OVERHEIDop.GmbID/DC.identifier">gmb-2021-109329</meta:user-defined>
    <meta:user-defined meta:name="OVERHEIDop.versieInformatie"/>
  </office:meta>
</office:document-meta>
</file>