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ijfweg-Zuid 20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1 maart 2021 een aanvraag omgevingsvergunning ontvangen voor het plaatsen van een dakkapel op de locatie Schijfweg-Zuid 20 te Kessel. De aanvraag is geregistreerd onder zaaknummer 1894/2021/237872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9320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2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2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314.16 367351.43</meta:user-defined>
    <meta:user-defined meta:name="DC.title">Aanvraag omgevingsvergunning Schijfweg-Zuid 20 te Kessel</meta:user-defined>
    <meta:user-defined meta:name="OVERHEID.PostcodeHuisnummer/OVERHEIDop.postcodeHuisnummer">5995BG 20</meta:user-defined>
    <meta:user-defined meta:name="OVERHEIDop.straatnaam">Schijfweg-Zuid</meta:user-defined>
    <meta:user-defined meta:name="OVERHEIDop.woonplaats">Kessel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320</meta:user-defined>
    <meta:user-defined meta:name="OVERHEIDop.GmbID/DC.identifier">gmb-2021-109320</meta:user-defined>
    <meta:user-defined meta:name="OVERHEIDop.versieInformatie"/>
  </office:meta>
</office:document-meta>
</file>