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Fleringen, Ootmarsumseweg 273: uitbreiden  bestaande bedrijfshal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Fleringen, Ootmarsumseweg 273</text:p>
            <text:p text:style-name="common-al">Project?: het uitbreiden van een bestaande bedrijfshal en opslag</text:p>
            <text:p text:style-name="common-al">Ingekomen?: 18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3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staande bedrijfshal en opslag</meta:user-defined>
    <dc:language>nl</dc:language>
    <meta:user-defined meta:name="OVERHEID.EPSG28992/DC.spatial">252186.695208805 489324.92246153</meta:user-defined>
    <meta:user-defined meta:name="DC.title">Gemeente Tubbergen - omgevingsvergunning verlenging beslissingstermijn, Fleringen, Ootmarsumseweg 273: uitbreiden  bestaande bedrijfshal en opslag</meta:user-defined>
    <meta:user-defined meta:name="OVERHEID.PostcodeHuisnummer/OVERHEIDop.postcodeHuisnummer">7666NB 273</meta:user-defined>
    <meta:user-defined meta:name="OVERHEIDop.straatnaam">Ootmarsumseweg</meta:user-defined>
    <meta:user-defined meta:name="OVERHEIDop.woonplaats">Fler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19</meta:user-defined>
    <meta:user-defined meta:name="OVERHEIDop.GmbID/DC.identifier">gmb-2021-109319</meta:user-defined>
    <meta:user-defined meta:name="OVERHEIDop.versieInformatie"/>
  </office:meta>
</office:document-meta>
</file>