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4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1 een sloopmelding ontvangen voor het verwijderen van asbesthoudende golfplaten van een afdak op de locatie Schoolstraat 49 te Panningen. De melding is geregistreerd onder zaaknummer 1894237052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31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16.53 371423.29</meta:user-defined>
    <meta:user-defined meta:name="DC.title">sloopmelding Schoolstraat 49 te Panningen</meta:user-defined>
    <meta:user-defined meta:name="OVERHEID.PostcodeHuisnummer/OVERHEIDop.postcodeHuisnummer">5981AH 49</meta:user-defined>
    <meta:user-defined meta:name="OVERHEIDop.straatnaam">Schoolstraat</meta:user-defined>
    <meta:user-defined meta:name="OVERHEIDop.woonplaats">Pannin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12</meta:user-defined>
    <meta:user-defined meta:name="OVERHEIDop.GmbID/DC.identifier">gmb-2021-109312</meta:user-defined>
    <meta:user-defined meta:name="OVERHEIDop.versieInformatie"/>
  </office:meta>
</office:document-meta>
</file>