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Wierdenseweg 104 7671JK Vriezenveen, tijdelijk plaatsen van een woonunit ten behoeve van de nieuw te bouwen woning, ontvangen 10-1-2021, zaaknummer 1700ESUITE1567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Wierdenseweg 104 7671JK Vriezenveen</text:p>
            <text:p text:style-name="common-al">Project: tijdelijk plaatsen van een woonunit ten behoeve van de nieuw te bouwen woning</text:p>
            <text:p text:style-name="common-al">Ingekomen: 10-01-2021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0931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31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31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tijdelijk plaatsen van een woonunit ten behoeve van de nieuw te bouwen woning</meta:user-defined>
    <dc:language>nl</dc:language>
    <meta:user-defined meta:name="OVERHEID.EPSG28992/DC.spatial">237964.000196038 490343.000462504</meta:user-defined>
    <meta:user-defined meta:name="DC.title">Gemeente Twenterand - aanvraag omgevingsvergunning, Wierdenseweg 104 7671JK Vriezenveen, tijdelijk plaatsen van een woonunit ten behoeve van de nieuw te bouwen woning, ontvangen 10-1-2021, zaaknummer 1700ESUITE15672021</meta:user-defined>
    <meta:user-defined meta:name="OVERHEID.PostcodeHuisnummer/OVERHEIDop.postcodeHuisnummer">7671JK 104</meta:user-defined>
    <meta:user-defined meta:name="OVERHEIDop.straatnaam">Wierdenseweg</meta:user-defined>
    <meta:user-defined meta:name="OVERHEIDop.woonplaats">Vriezenveen</meta:user-defined>
    <meta:user-defined meta:name="DCTERMS.W3CDTF/DCTERMS.available">2021-01-20</meta:user-defined>
    <meta:user-defined meta:name="DCTERMS.W3CDTF/OVERHEIDop.jaargang">2021</meta:user-defined>
    <meta:user-defined meta:name="OVERHEIDop.publicationIssue">10931</meta:user-defined>
    <meta:user-defined meta:name="OVERHEIDop.GmbID/DC.identifier">gmb-2021-10931</meta:user-defined>
    <meta:user-defined meta:name="OVERHEIDop.versieInformatie"/>
  </office:meta>
</office:document-meta>
</file>