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es Margrietstraat 3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1 heeft de gemeente een aanvraag ontvangen voor een omgevingsvergunning op locatie Prinses Margrietstraat 33 in Leerdam. De aanvraag is geregistreerd onder zaaknummer OV-2021-0165. De aanvraag betreft het bouwen van een dakopbouw op het achte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930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0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0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408.35 433708.31</meta:user-defined>
    <meta:user-defined meta:name="DC.title">Kennisgeving ontvangst aanvraag omgevingsvergunning, Prinses Margrietstraat 33 in Leerdam</meta:user-defined>
    <meta:user-defined meta:name="OVERHEID.PostcodeHuisnummer/OVERHEIDop.postcodeHuisnummer">4141ET 33</meta:user-defined>
    <meta:user-defined meta:name="OVERHEIDop.straatnaam">Prinses Margrietstraat</meta:user-defined>
    <meta:user-defined meta:name="OVERHEIDop.woonplaats">Leerdam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308</meta:user-defined>
    <meta:user-defined meta:name="OVERHEIDop.GmbID/DC.identifier">gmb-2021-109308</meta:user-defined>
    <meta:user-defined meta:name="OVERHEIDop.versieInformatie"/>
  </office:meta>
</office:document-meta>
</file>