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oprichten van een woning - Toutenburglaan 23 (Kavel 31) te Grootegas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7 april 2021 een besluit genomen op de aanvraag met zaaknummer Z202100606 voor het oprichten van een woning op locatie Toutenburglaan 23 (Kavel 31) te Grootegast.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7 april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9300</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300</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300</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666.63 581914.04</meta:user-defined>
    <meta:user-defined meta:name="DC.title">Kennisgeving besluit op aanvraag omgevingsvergunning voor het oprichten van een woning - Toutenburglaan 23 (Kavel 31) te Grootegast</meta:user-defined>
    <meta:user-defined meta:name="OVERHEID.PostcodeHuisnummer/OVERHEIDop.postcodeHuisnummer">9861DB 20</meta:user-defined>
    <meta:user-defined meta:name="OVERHEIDop.straatnaam">Toutenburglaan</meta:user-defined>
    <meta:user-defined meta:name="OVERHEIDop.woonplaats">Grootegast</meta:user-defined>
    <meta:user-defined meta:name="DCTERMS.W3CDTF/DCTERMS.available">2021-04-09</meta:user-defined>
    <meta:user-defined meta:name="DCTERMS.W3CDTF/OVERHEIDop.jaargang">2021</meta:user-defined>
    <meta:user-defined meta:name="OVERHEIDop.publicationIssue">109300</meta:user-defined>
    <meta:user-defined meta:name="OVERHEIDop.GmbID/DC.identifier">gmb-2021-109300</meta:user-defined>
    <meta:user-defined meta:name="OVERHEIDop.versieInformatie"/>
  </office:meta>
</office:document-meta>
</file>