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lichtreclame, Lübeckplein 34 (zaaknummer 0193ESUITE3931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übeckplein 34</text:span> – voor het verplaatsen van lichtreclame, verzonden op 1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29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9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9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52.644 501999.224</meta:user-defined>
    <meta:user-defined meta:name="DC.title">Verleende omgevingsvergunning, verplaatsen lichtreclame, Lübeckplein 34 (zaaknummer 0193ESUITE393192021)</meta:user-defined>
    <meta:user-defined meta:name="OVERHEID.PostcodeHuisnummer/OVERHEIDop.postcodeHuisnummer">8017JS 34</meta:user-defined>
    <meta:user-defined meta:name="OVERHEIDop.straatnaam">Lübeckplein</meta:user-defined>
    <meta:user-defined meta:name="OVERHEIDop.woonplaats">Zwolle</meta:user-defined>
    <meta:user-defined meta:name="DCTERMS.W3CDTF/DCTERMS.available">2021-04-09</meta:user-defined>
    <meta:user-defined meta:name="DCTERMS.W3CDTF/OVERHEIDop.jaargang">2021</meta:user-defined>
    <meta:user-defined meta:name="OVERHEIDop.publicationIssue">109298</meta:user-defined>
    <meta:user-defined meta:name="OVERHEIDop.GmbID/DC.identifier">gmb-2021-109298</meta:user-defined>
    <meta:user-defined meta:name="OVERHEIDop.versieInformatie"/>
  </office:meta>
</office:document-meta>
</file>