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35</text:span>
          </text:p>
            <text:p text:style-name="common-al">Op 23 maart 2021 heeft de gemeente een aanvraag omgevingsvergunning ontvangen voor de locatie Kolmansweg 8 a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28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 a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1-04-09</meta:user-defined>
    <meta:user-defined meta:name="DCTERMS.W3CDTF/OVERHEIDop.jaargang">2021</meta:user-defined>
    <meta:user-defined meta:name="OVERHEIDop.publicationIssue">109289</meta:user-defined>
    <meta:user-defined meta:name="OVERHEIDop.GmbID/DC.identifier">gmb-2021-109289</meta:user-defined>
    <meta:user-defined meta:name="OVERHEIDop.versieInformatie"/>
  </office:meta>
</office:document-meta>
</file>