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unit, toiletcabine, opslagcontainer 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unit, Toiletcabine, opslagcontainer en afvalcontainersteiger</text:p>
            <text:p text:style-name="common-al">Locatie: Kronenburgsingel</text:p>
            <text:p text:style-name="common-al">Datum: 30 aprili  t/m 23 juli  2021</text:p>
            <text:p text:style-name="common-al">Dossiernummer:56257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28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8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8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47.951 441288.818</meta:user-defined>
    <meta:user-defined meta:name="DC.title">Gemeente Arnhem - aanvraag oneigenlijk gebruik openbare grond, schaftunit, toiletcabine, opslagcontainer en afvalcontainer</meta:user-defined>
    <meta:user-defined meta:name="OVERHEID.PostcodeHuisnummer/OVERHEIDop.postcodeHuisnummer">6831EV 3</meta:user-defined>
    <meta:user-defined meta:name="OVERHEIDop.straatnaam">Kronenburgsingel</meta:user-defined>
    <meta:user-defined meta:name="OVERHEIDop.woonplaats">Arnhe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286</meta:user-defined>
    <meta:user-defined meta:name="OVERHEIDop.GmbID/DC.identifier">gmb-2021-109286</meta:user-defined>
    <meta:user-defined meta:name="OVERHEIDop.versieInformatie"/>
  </office:meta>
</office:document-meta>
</file>