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Michiel Adriaanszoon de Ruyterstraat 36 Maarssen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en: 1 april 2021</text:p>
            <text:p text:style-name="common-al">Dossiernummer: 2021-00064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26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6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6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646</meta:user-defined>
    <dc:language>nl</dc:language>
    <meta:user-defined meta:name="OVERHEID.EPSG28992/DC.spatial">131501.82 462159.708</meta:user-defined>
    <meta:user-defined meta:name="DC.title">Gemeente Stichtse Vecht verleende omgevingsvergunning Michiel Adriaanszoon de Ruyterstraat 36 Maarssen, het vergroten van de woning.</meta:user-defined>
    <meta:user-defined meta:name="OVERHEID.PostcodeHuisnummer/OVERHEIDop.postcodeHuisnummer">3601TH 36</meta:user-defined>
    <meta:user-defined meta:name="OVERHEIDop.straatnaam">Michiel Adriaanszoon de Ruyterstraat</meta:user-defined>
    <meta:user-defined meta:name="OVERHEIDop.woonplaats">Maarss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66</meta:user-defined>
    <meta:user-defined meta:name="OVERHEIDop.GmbID/DC.identifier">gmb-2021-109266</meta:user-defined>
    <meta:user-defined meta:name="OVERHEIDop.versieInformatie"/>
  </office:meta>
</office:document-meta>
</file>