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Schippersgracht 24 Maarssen, het plaatsen van dubbel glas, het aanpassen van ramen en een draagbalk in de h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 april 2021</text:p>
            <text:p text:style-name="common-al">Dossiernummer: 2020-001170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9260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260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260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1170</meta:user-defined>
    <dc:language>nl</dc:language>
    <meta:user-defined meta:name="OVERHEID.EPSG28992/DC.spatial">131050.928 461399.557</meta:user-defined>
    <meta:user-defined meta:name="DC.title">Gemeente Stichtse Vecht verleende omgevingsvergunning Schippersgracht 24 Maarssen, het plaatsen van dubbel glas, het aanpassen van ramen en een draagbalk in de hal.</meta:user-defined>
    <meta:user-defined meta:name="OVERHEID.PostcodeHuisnummer/OVERHEIDop.postcodeHuisnummer">3603BC 24</meta:user-defined>
    <meta:user-defined meta:name="OVERHEIDop.straatnaam">Schippersgracht</meta:user-defined>
    <meta:user-defined meta:name="OVERHEIDop.woonplaats">Maarssen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9260</meta:user-defined>
    <meta:user-defined meta:name="OVERHEIDop.GmbID/DC.identifier">gmb-2021-109260</meta:user-defined>
    <meta:user-defined meta:name="OVERHEIDop.versieInformatie"/>
  </office:meta>
</office:document-meta>
</file>