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alkweiterhoek 43, Zwaagdijk-West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leggen van een in- of uitrit</text:span>
          </text:p>
            <text:p text:style-name="common-al"> ontvangstdatum 08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92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82 520904</meta:user-defined>
    <meta:user-defined meta:name="DC.title">Gemeente Medemblik, Aanvraag omgevingsvergunning, Balkweiterhoek 43, Zwaagdijk-West week 2</meta:user-defined>
    <meta:user-defined meta:name="OVERHEID.PostcodeHuisnummer/OVERHEIDop.postcodeHuisnummer">1685PM 43</meta:user-defined>
    <meta:user-defined meta:name="OVERHEIDop.straatnaam">Balkweiterhoek</meta:user-defined>
    <meta:user-defined meta:name="OVERHEIDop.woonplaats">Zwaagdijk-Wes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925</meta:user-defined>
    <meta:user-defined meta:name="OVERHEIDop.GmbID/DC.identifier">gmb-2021-10925</meta:user-defined>
    <meta:user-defined meta:name="OVERHEIDop.versieInformatie"/>
  </office:meta>
</office:document-meta>
</file>