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Wandeltocht, Dr. Schaepmanlaan 4 4837B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1-001761</text:p>
            <text:p text:style-name="common-al">
            <text:span text:style-name="nadrukvet">Ingekomen:</text:span> 25-03-2021</text:p>
            <text:p text:style-name="common-al">
            <text:span text:style-name="nadrukvet">Locatie:</text:span> Dr. Schaepmanlaan 4 4837BW Breda</text:p>
            <text:p text:style-name="common-al">
            <text:span text:style-name="nadrukvet">Omschrijving:</text:span> Melding Wandeltocht Vitale Ouderen 60+                              <text:span text:style-name="nadrukvet">Periode:</text:span> op 18-05-2021 van 08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3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302.774 397457.546</meta:user-defined>
    <meta:user-defined meta:name="DC.title">Melding 0-evenement, Wandeltocht, Dr. Schaepmanlaan 4 4837BW Breda</meta:user-defined>
    <meta:user-defined meta:name="OVERHEID.PostcodeHuisnummer/OVERHEIDop.postcodeHuisnummer">4837BW 4</meta:user-defined>
    <meta:user-defined meta:name="OVERHEIDop.straatnaam">Dr. Schaepmanlaan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39</meta:user-defined>
    <meta:user-defined meta:name="OVERHEIDop.GmbID/DC.identifier">gmb-2021-109239</meta:user-defined>
    <meta:user-defined meta:name="OVERHEIDop.versieInformatie"/>
  </office:meta>
</office:document-meta>
</file>