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deel bedrijfsruimte voor dansschool, Nieuwenhuizenweg 13A 2314X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5751</text:p>
            <text:p text:style-name="common-al">Ingekomen: 06-04-2021 18:02</text:p>
            <text:p text:style-name="common-al">Locatie: Nieuwenhuizenweg 13A 2314X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5751" xlink:type="simple">publicatiesomgevingsvergunningen@leiden.nl</text:a> de volgende gegevens:</text:p>
            <text:p text:style-name="common-al">- het kenmerk van de aanvraag: Z/21/324575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923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3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3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ijzigen gebruik deel bedrijfsruimte voor dansschool </meta:user-defined>
    <dc:language>nl</dc:language>
    <meta:user-defined meta:name="OVERHEID.EPSG28992/DC.spatial">94779.0980663465 462138.018446092</meta:user-defined>
    <meta:user-defined meta:name="DC.title">Aanvraag omgevingsvergunning, wijzigen gebruik deel bedrijfsruimte voor dansschool, Nieuwenhuizenweg 13A 2314XP Leiden</meta:user-defined>
    <meta:user-defined meta:name="OVERHEID.PostcodeHuisnummer/OVERHEIDop.postcodeHuisnummer">2314XP 13</meta:user-defined>
    <meta:user-defined meta:name="OVERHEIDop.straatnaam">Nieuwenhuizenweg</meta:user-defined>
    <meta:user-defined meta:name="OVERHEIDop.woonplaats">Leid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09238</meta:user-defined>
    <meta:user-defined meta:name="OVERHEIDop.GmbID/DC.identifier">gmb-2021-109238</meta:user-defined>
    <meta:user-defined meta:name="OVERHEIDop.versieInformatie"/>
  </office:meta>
</office:document-meta>
</file>