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het realiseren van een blaashal op locatie De Pas 2 te Elst. De aanvraag is geregistreerd onder zaaknummer HOV-21-06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2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60.57 435379.63</meta:user-defined>
    <meta:user-defined meta:name="DC.title">Kennisgeving ontvangst aanvraag omgevingsvergunning De Pas 2 te Elst</meta:user-defined>
    <meta:user-defined meta:name="OVERHEID.PostcodeHuisnummer/OVERHEIDop.postcodeHuisnummer">6662BK 2</meta:user-defined>
    <meta:user-defined meta:name="OVERHEIDop.straatnaam">De Pas</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09236</meta:user-defined>
    <meta:user-defined meta:name="OVERHEIDop.GmbID/DC.identifier">gmb-2021-109236</meta:user-defined>
    <meta:user-defined meta:name="OVERHEIDop.versieInformatie"/>
  </office:meta>
</office:document-meta>
</file>