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4105) achter Veursestraatweg 294a Leidschendam tijdelijk in depot opslaan van bomen t.b.v. project Vliet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tijdelijk in depot opslaan van bomen t.b.v. project Vlietvoord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april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922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2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2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669.54 457575.99</meta:user-defined>
    <meta:user-defined meta:name="DC.title">Aanvraag omgevingsvergunning (kenmerk 724105) achter Veursestraatweg 294a Leidschendam tijdelijk in depot opslaan van bomen t.b.v. project Vlietvoorde</meta:user-defined>
    <meta:user-defined meta:name="OVERHEID.PostcodeHuisnummer/OVERHEIDop.postcodeHuisnummer">2265CM 294</meta:user-defined>
    <meta:user-defined meta:name="OVERHEIDop.straatnaam">Veursestraatweg</meta:user-defined>
    <meta:user-defined meta:name="OVERHEIDop.woonplaats">Leidschenda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228</meta:user-defined>
    <meta:user-defined meta:name="OVERHEIDop.GmbID/DC.identifier">gmb-2021-109228</meta:user-defined>
    <meta:user-defined meta:name="OVERHEIDop.versieInformatie"/>
  </office:meta>
</office:document-meta>
</file>