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3460) Talinglaan 16 Leidschendam plaatsen van een dakkapel in het achterdakvlak van 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23.67 456353.26</meta:user-defined>
    <meta:user-defined meta:name="DC.title">Aanvraag omgevingsvergunning (kenmerk 723460) Talinglaan 16 Leidschendam plaatsen van een dakkapel in het achterdakvlak van de woning (legalisatie)</meta:user-defined>
    <meta:user-defined meta:name="OVERHEID.PostcodeHuisnummer/OVERHEIDop.postcodeHuisnummer">2261DE 16</meta:user-defined>
    <meta:user-defined meta:name="OVERHEIDop.straatnaam">Talinglaan</meta:user-defined>
    <meta:user-defined meta:name="OVERHEIDop.woonplaats">Leidsche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24</meta:user-defined>
    <meta:user-defined meta:name="OVERHEIDop.GmbID/DC.identifier">gmb-2021-109224</meta:user-defined>
    <meta:user-defined meta:name="OVERHEIDop.versieInformatie"/>
  </office:meta>
</office:document-meta>
</file>