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Kloosterheerd 2 in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het besluit genomen om de omgevingsvergunning in te trekken voor de locatie Kloosterheerd 2 in Elsloo. De intrekking is geregistreerd onder zaaknummer INTOV-2021-0812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in het gemeentehuis.De inzageperiode is zes weken en start op 6 april 2021.</text:p>
            <text:p text:style-name="common-al">
            <text:span text:style-name="nadrukvet">Procedure</text:span>
          </text:p>
            <text:p text:style-name="common-al">Als u belanghebbende bent kunt u digitaal of schriftelijk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april 2021 en bedraagt zes weken.</text:p>
            <text:p text:style-name="last-al">Meer informatie kunt u vinden op onze website (<text:a xlink:href="http://www.ooststellingwerf.nl" xlink:type="simple">http://www.ooststellingwerf.nl</text:a>).Niet gevonden wat u zocht? Neem dan contact met ons op via 0516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921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505.32 551061.43</meta:user-defined>
    <meta:user-defined meta:name="DC.title">Kennisgeving intrekking intrekken omgevingsvergunning Kloosterheerd 2 in Elsloo</meta:user-defined>
    <meta:user-defined meta:name="OVERHEID.PostcodeHuisnummer/OVERHEIDop.postcodeHuisnummer">8424SG 2</meta:user-defined>
    <meta:user-defined meta:name="OVERHEIDop.straatnaam">Kloosterheerd</meta:user-defined>
    <meta:user-defined meta:name="OVERHEIDop.woonplaats">Elslo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16</meta:user-defined>
    <meta:user-defined meta:name="OVERHEIDop.GmbID/DC.identifier">gmb-2021-109216</meta:user-defined>
    <meta:user-defined meta:name="OVERHEIDop.versieInformatie"/>
  </office:meta>
</office:document-meta>
</file>